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splitsen van een bovenwoning - Noordewi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20, splitsen van een bovenwoning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21</meta:user-defined>
    <dc:language>nl</dc:language>
    <meta:user-defined meta:name="OVERHEID.EPSG28992/DC.spatial">153212.58 463596.77</meta:user-defined>
    <meta:user-defined meta:name="DC.title">Gemeente Amersfoort, Soesterkwartier/Isselt - aanvraag omgevingsvergunning - splitsen van een bovenwoning - Noordewierweg 120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86</meta:user-defined>
    <meta:user-defined meta:name="OVERHEIDop.GmbID/DC.identifier">gmb-2020-249586</meta:user-defined>
    <meta:user-defined meta:name="OVERHEIDop.versieInformatie"/>
  </office:meta>
</office:document-meta>
</file>