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verwijderen van asbesthoudende materialen van twee schuren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Kenmerk: SXO-2020-06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58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DC.title">Sloopmelding voor het slopen en verwijderen van asbesthoudende materialen van twee schuren op de locatie Zonnenbergstraat 47 in Wilp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woonplaats">Wil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84</meta:user-defined>
    <meta:user-defined meta:name="OVERHEIDop.GmbID/DC.identifier">gmb-2020-249584</meta:user-defined>
    <meta:user-defined meta:name="OVERHEIDop.versieInformatie"/>
  </office:meta>
</office:document-meta>
</file>