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actualiseren van de milieuvoorschriften op de locatie Middendijk 68 en 70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september 2020</text:p>
            <text:p text:style-name="common-al">Kenmerk: SXO-2020-06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57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7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7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128.21 445878.1</meta:user-defined>
    <meta:user-defined meta:name="DC.title">Ontwerpbesluit voor het actualiseren van de milieuvoorschriften op de locatie Middendijk 68 en 70 in Nijbroek</meta:user-defined>
    <meta:user-defined meta:name="OVERHEID.PostcodeHuisnummer/OVERHEIDop.postcodeHuisnummer">6721NM 4</meta:user-defined>
    <meta:user-defined meta:name="OVERHEIDop.straatnaam">Harsloweg</meta:user-defined>
    <meta:user-defined meta:name="OVERHEIDop.woonplaats">Benneko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72</meta:user-defined>
    <meta:user-defined meta:name="OVERHEIDop.GmbID/DC.identifier">gmb-2020-249572</meta:user-defined>
    <meta:user-defined meta:name="OVERHEIDop.versieInformatie"/>
  </office:meta>
</office:document-meta>
</file>