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laten spelen van een troubadour op 3 oktober 2020 van 14.00 tot 18.00 uur - Eem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laten spelen van een troubadour op 3 oktober 2020 van 14.00 tot 18.00 uur, 17-09-2020. Rechtsmiddel: Bezwaar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00</meta:user-defined>
    <dc:language>nl</dc:language>
    <meta:user-defined meta:name="OVERHEID.EPSG28992/DC.spatial">154651.774 463460.716</meta:user-defined>
    <meta:user-defined meta:name="DC.title">Gemeente Amersfoort, Soesterkwartier/Isselt - overige ontheffingen APV - laten spelen van een troubadour op 3 oktober 2020 van 14.00 tot 18.00 uur - Eemplein, Amersfoort</meta:user-defined>
    <meta:user-defined meta:name="OVERHEID.PostcodeHuisnummer/OVERHEIDop.postcodeHuisnummer">3812EA 16</meta:user-defined>
    <meta:user-defined meta:name="OVERHEIDop.straatnaam">Eemplei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69</meta:user-defined>
    <meta:user-defined meta:name="OVERHEIDop.GmbID/DC.identifier">gmb-2020-249569</meta:user-defined>
    <meta:user-defined meta:name="OVERHEIDop.versieInformatie"/>
  </office:meta>
</office:document-meta>
</file>