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meijerstraat 4 in Hengelo</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anderen van een kantoorpand naar 28 zorgstudio's op locatie Steenmeijerstraat 4 in Hengelo. De aanvraag is geregistreerd onder zaaknummer O-2020-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6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46.7 476643</meta:user-defined>
    <meta:user-defined meta:name="DC.title">Kennisgeving ontvangst aanvraag omgevingsvergunning Steenmeijerstraat 4 in Hengelo</meta:user-defined>
    <meta:user-defined meta:name="OVERHEID.PostcodeHuisnummer/OVERHEIDop.postcodeHuisnummer">7555NB 4</meta:user-defined>
    <meta:user-defined meta:name="OVERHEIDop.straatnaam">Steenmeijer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64</meta:user-defined>
    <meta:user-defined meta:name="OVERHEIDop.GmbID/DC.identifier">gmb-2020-249564</meta:user-defined>
    <meta:user-defined meta:name="OVERHEIDop.versieInformatie"/>
  </office:meta>
</office:document-meta>
</file>