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bouwen van het pand - Varkensmarkt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rkensmarkt 91, verbouwen van het pand , Rechtsmiddel: Geen. Ter informatie</text:p>
            <text:p text:style-name="common-al">Stadsberichten,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4</meta:user-defined>
    <dc:language>nl</dc:language>
    <meta:user-defined meta:name="OVERHEID.EPSG28992/DC.spatial">155000.296 462887.017</meta:user-defined>
    <meta:user-defined meta:name="DC.title">Gemeente Amersfoort, Binnenstad - verlenging beslistermijn omgevingsvergunning - verbouwen van het pand - Varkensmarkt 91, Amersfoort</meta:user-defined>
    <meta:user-defined meta:name="OVERHEID.PostcodeHuisnummer/OVERHEIDop.postcodeHuisnummer">3811LD 3</meta:user-defined>
    <meta:user-defined meta:name="OVERHEIDop.straatnaam">Varkensmark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62</meta:user-defined>
    <meta:user-defined meta:name="OVERHEIDop.GmbID/DC.identifier">gmb-2020-249562</meta:user-defined>
    <meta:user-defined meta:name="OVERHEIDop.versieInformatie"/>
  </office:meta>
</office:document-meta>
</file>