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Seijdlitz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00395/00252178</text:span></text:p>
            <text:p text:style-name="common-al"/>
            <text:p text:style-name="common-al">Burgemeester en wethouders van Terneuzen hebben op 7 augustus 2020 een aanvraag om vergunning Wet algemene bepalingen omgevingsrecht ontvangen van Maatschap J.W.E.M. van Alphen, G.W.M. van Alphen-Mulders en T.T.J. van Alphen, gelegen aan de Seijdlitzstraat 2 in Axel. De aanvraag heeft betrekking op het plaatsen van een pilotinstallatie ten behoeve van het terugwinnen van nutriënten. </text:p>
            <text:p text:style-name="common-al">Burgemeester en wethouders van Terneuzen hebben besloten de beslistermijn van deze procedure te verlengen met zes weken. </text:p>
            <text:p text:style-name="common-al"/>
            <text:p text:style-name="common-al">De uiterste beslisdatum is zodoende 13 november 2020. Voor verdere informatie kunt u zich wenden tot de heer A.V. Bol, medewerker van RUD Zeeland, tel. +31 (0)6 512 044 28 of 0115-745100. </text:p>
            <text:p text:style-name="common-al"/>
            <text:p text:style-name="common-al">Het verlengingsbesluit staat geregistreerd onder nummer W- AOV200395/00252178.</text:p>
            <text:p text:style-name="common-al"/>
            <text:p text:style-name="common-al">Terneuzen, 30 september 2020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409.881 368092.199</meta:user-defined>
    <meta:user-defined meta:name="DC.title">Verlenging beslistermijn reguliere omgevingsvergunning Seijdlitzstraat 2 in Axel</meta:user-defined>
    <meta:user-defined meta:name="OVERHEID.PostcodeHuisnummer/OVERHEIDop.postcodeHuisnummer">4571PR 2</meta:user-defined>
    <meta:user-defined meta:name="OVERHEIDop.straatnaam">Seijdlitzstraat</meta:user-defined>
    <meta:user-defined meta:name="OVERHEIDop.woonplaats">Ax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56</meta:user-defined>
    <meta:user-defined meta:name="OVERHEIDop.GmbID/DC.identifier">gmb-2020-249556</meta:user-defined>
    <meta:user-defined meta:name="OVERHEIDop.versieInformatie"/>
  </office:meta>
</office:document-meta>
</file>