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66 Poelderstraat 19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september 2020 heeft de gemeente een sloopmelding ontvangen voor de locatie Poelderstraat 19 in Budel-Schoot. De melding is geregistreerd onder zaaknummer SLM 20066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955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5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5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66 poelderstraat 19 budel schoot locatie Poelderstraat 19 in Budel-Schoot</meta:user-defined>
    <dc:language>nl</dc:language>
    <meta:user-defined meta:name="OVERHEID.EPSG28992/DC.spatial">167324.82 362797.29</meta:user-defined>
    <meta:user-defined meta:name="DC.title">Sloopmelding SLM 20066 Poelderstraat 19 in Budel-Schoot</meta:user-defined>
    <meta:user-defined meta:name="OVERHEID.PostcodeHuisnummer/OVERHEIDop.postcodeHuisnummer">6023AZ 19</meta:user-defined>
    <meta:user-defined meta:name="OVERHEIDop.straatnaam">Poelderstraat</meta:user-defined>
    <meta:user-defined meta:name="OVERHEIDop.woonplaats">Budel-Schoo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51</meta:user-defined>
    <meta:user-defined meta:name="OVERHEIDop.GmbID/DC.identifier">gmb-2020-249551</meta:user-defined>
    <meta:user-defined meta:name="OVERHEIDop.versieInformatie"/>
  </office:meta>
</office:document-meta>
</file>