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2e Rozenstraat 25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2e Rozenstraat 25, Lutjebroek   </text:p>
            <text:p text:style-name="common-al">Voor: het verwijderen van asbesthoudende golfplaten van de afdak achter de schuur   </text:p>
            <text:p text:style-name="common-al">Datum ontvangst: 16 januar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95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725 523633</meta:user-defined>
    <meta:user-defined meta:name="DC.title">Sloopmelding 2e Rozenstraat 25, Lutjebroek</meta:user-defined>
    <meta:user-defined meta:name="OVERHEID.PostcodeHuisnummer/OVERHEIDop.postcodeHuisnummer">1614SE 25</meta:user-defined>
    <meta:user-defined meta:name="OVERHEIDop.straatnaam">2e Rozenstraat</meta:user-defined>
    <meta:user-defined meta:name="OVERHEIDop.woonplaats">Lutjebro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54</meta:user-defined>
    <meta:user-defined meta:name="OVERHEIDop.GmbID/DC.identifier">gmb-2020-24954</meta:user-defined>
    <meta:user-defined meta:name="OVERHEIDop.versieInformatie"/>
  </office:meta>
</office:document-meta>
</file>