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: bouwplaats</text:p>
            <text:p text:style-name="common-al">Locatie: John Lennonstraat 3</text:p>
            <text:p text:style-name="common-al">Datum: 5 oktober 2020 - 18 december 2020</text:p>
            <text:p text:style-name="common-al">Dossiernummer:500777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53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410.831 439838.19</meta:user-defined>
    <meta:user-defined meta:name="DC.title">Gemeente Arnhem - aanvraag oneigenlijk gebruik openbare grond,  bouwplaats</meta:user-defined>
    <meta:user-defined meta:name="OVERHEID.PostcodeHuisnummer/OVERHEIDop.postcodeHuisnummer">6836DL 13</meta:user-defined>
    <meta:user-defined meta:name="OVERHEIDop.straatnaam">John Lennonstraat</meta:user-defined>
    <meta:user-defined meta:name="OVERHEIDop.woonplaats">Arn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36</meta:user-defined>
    <meta:user-defined meta:name="OVERHEIDop.GmbID/DC.identifier">gmb-2020-249536</meta:user-defined>
    <meta:user-defined meta:name="OVERHEIDop.versieInformatie"/>
  </office:meta>
</office:document-meta>
</file>