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 materiaal, schaftkeet, kleine kraan,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 materiaal, schaftkeet, kleine kraan, afvalcontainers</text:p>
            <text:p text:style-name="common-al">Locatie: Graslaan 13 t/m 39 (in 4 fases)</text:p>
            <text:p text:style-name="common-al">Datum: 7 oktober t/m 25 december 2020</text:p>
            <text:p text:style-name="common-al">Dossiernummer: 505849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53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56.924 442570.856</meta:user-defined>
    <meta:user-defined meta:name="DC.title">Gemeente Arnhem - aanvraag oneigenlijk gebruik openbare grond, opslag materiaal, schaftkeet, kleine kraan, afvalcontainers</meta:user-defined>
    <meta:user-defined meta:name="OVERHEID.PostcodeHuisnummer/OVERHEIDop.postcodeHuisnummer">6833CB 13</meta:user-defined>
    <meta:user-defined meta:name="OVERHEIDop.straatnaam">Graslaan</meta:user-defined>
    <meta:user-defined meta:name="OVERHEIDop.woonplaats">Arn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33</meta:user-defined>
    <meta:user-defined meta:name="OVERHEIDop.GmbID/DC.identifier">gmb-2020-249533</meta:user-defined>
    <meta:user-defined meta:name="OVERHEIDop.versieInformatie"/>
  </office:meta>
</office:document-meta>
</file>