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Beste Vaderskamp ongenummerd (sectie L, perceelnr. 93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este Vaderskamp ongenummerd (sectie L, perceelnr. 931)</text:p>
            <text:p text:style-name="common-al">Omschrijving:  bouwen van een woning</text:p>
            <text:p text:style-name="common-al">Dossiernummer:  20200427</text:p>
            <text:p text:style-name="common-al">Datum verzending: 25 septem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53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89.984 441286.217</meta:user-defined>
    <meta:user-defined meta:name="DC.title">Verlenging beslistermijn aanvraag omgevingsvergunning voor het bouwen van een woning: Beste Vaderskamp ongenummerd (sectie L, perceelnr. 931) in Wehl</meta:user-defined>
    <meta:user-defined meta:name="OVERHEID.PostcodeHuisnummer/OVERHEIDop.postcodeHuisnummer">7031LA 9</meta:user-defined>
    <meta:user-defined meta:name="OVERHEIDop.straatnaam">Beste Vaderskamp</meta:user-defined>
    <meta:user-defined meta:name="OVERHEIDop.woonplaats">Weh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30</meta:user-defined>
    <meta:user-defined meta:name="OVERHEIDop.GmbID/DC.identifier">gmb-2020-249530</meta:user-defined>
    <meta:user-defined meta:name="OVERHEIDop.versieInformatie"/>
  </office:meta>
</office:document-meta>
</file>