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olendijk en A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2020-00025 voor een omgevingsvergunning op locatie nabij Molendijk en A2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demonteren en terugplaatsen van de fietsensta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64.95 416398.28</meta:user-defined>
    <meta:user-defined meta:name="DC.title">Kennisgeving besluit op aanvraag omgevingsvergunning nabij Molendijk en A29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53</meta:user-defined>
    <meta:user-defined meta:name="OVERHEIDop.GmbID/DC.identifier">gmb-2020-24953</meta:user-defined>
    <meta:user-defined meta:name="OVERHEIDop.versieInformatie"/>
  </office:meta>
</office:document-meta>
</file>