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estraat 37 Leidschendam plaatsen van een berging met sedumdak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berging met sedumdak in de achtertuin (wijziging verleende omgevingsvergunning 613339).</text:p>
            <text:p text:style-name="common-al">
            <text:span text:style-name="nadrukvet">Datum bekendmaking besluit: </text:span>25 september 2020</text:p>
            <text:p text:style-name="common-al">
            <text:span text:style-name="nadrukvet">Ons kenmerk: </text:span>67140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9527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7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07.269 455018.15</meta:user-defined>
    <meta:user-defined meta:name="DC.title">Verleende omgevingsvergunning Venestraat 37 Leidschendam plaatsen van een berging met sedumdak in de achtertuin</meta:user-defined>
    <meta:user-defined meta:name="OVERHEID.PostcodeHuisnummer/OVERHEIDop.postcodeHuisnummer">2266AW 37</meta:user-defined>
    <meta:user-defined meta:name="OVERHEIDop.straatnaam">Venestraat</meta:user-defined>
    <meta:user-defined meta:name="OVERHEIDop.woonplaats">Leidschenda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27</meta:user-defined>
    <meta:user-defined meta:name="OVERHEIDop.GmbID/DC.identifier">gmb-2020-249527</meta:user-defined>
    <meta:user-defined meta:name="OVERHEIDop.versieInformatie"/>
  </office:meta>
</office:document-meta>
</file>