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steren, Hoofdstraat 75,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aanleggen in- uitrit, Hoofdstraat 75, Kesteren (20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5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61 437988</meta:user-defined>
    <meta:user-defined meta:name="DC.title">Aangevraagde vergunning Kesteren, Hoofdstraat 75, aanleggen in-uitrit</meta:user-defined>
    <meta:user-defined meta:name="OVERHEID.PostcodeHuisnummer/OVERHEIDop.postcodeHuisnummer">4041AC 75</meta:user-defined>
    <meta:user-defined meta:name="OVERHEIDop.straatnaam">Hoofd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52</meta:user-defined>
    <meta:user-defined meta:name="OVERHEIDop.GmbID/DC.identifier">gmb-2020-24952</meta:user-defined>
    <meta:user-defined meta:name="OVERHEIDop.versieInformatie"/>
  </office:meta>
</office:document-meta>
</file>