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voor het realiseren van twee buitenruimtes (loggia's): Koperen Kees 1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ingetrokken.</text:p>
            <text:p text:style-name="common-al"/>
            <text:p text:style-name="common-al">Locatie:   Koperen Kees 1A, 7001 KH</text:p>
            <text:p text:style-name="common-al">Omschrijving:  realiseren van twee buitenruimtes (loggia's)</text:p>
            <text:p text:style-name="common-al">Dossiernummer:  20200142</text:p>
            <text:p text:style-name="common-al">Datum verzending: 25 september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9518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18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18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847.628 442618.05</meta:user-defined>
    <meta:user-defined meta:name="DC.title">Intrekken omgevingsvergunning voor het realiseren van twee buitenruimtes (loggia's): Koperen Kees 1 A in Doetinchem</meta:user-defined>
    <meta:user-defined meta:name="OVERHEID.PostcodeHuisnummer/OVERHEIDop.postcodeHuisnummer">7001KH 1</meta:user-defined>
    <meta:user-defined meta:name="OVERHEIDop.straatnaam">Koperen Kees</meta:user-defined>
    <meta:user-defined meta:name="OVERHEIDop.woonplaats">Doetinchem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518</meta:user-defined>
    <meta:user-defined meta:name="OVERHEIDop.GmbID/DC.identifier">gmb-2020-249518</meta:user-defined>
    <meta:user-defined meta:name="OVERHEIDop.versieInformatie"/>
  </office:meta>
</office:document-meta>
</file>