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aat te Maastricht. Kennisgeving BUS-melding, NZ09350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1BM</text:p>
            <text:p text:style-name="common-al">
            <text:span text:style-name="nadrukvet">Bovenstraat te Maastricht</text:span>
          </text:p>
            <text:p text:style-name="common-al">
            <text:span text:style-name="nadrukvet">Locatienummer: </text:span>NZ093503019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5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51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7.06 320572.67</meta:user-defined>
    <meta:user-defined meta:name="DC.title">Bovenstraat te Maastricht. Kennisgeving BUS-melding, NZ093503019</meta:user-defined>
    <meta:user-defined meta:name="OVERHEID.PostcodeHuisnummer/OVERHEIDop.postcodeHuisnummer">6223AE 6</meta:user-defined>
    <meta:user-defined meta:name="OVERHEIDop.straatnaam">Grotedries</meta:user-defined>
    <meta:user-defined meta:name="OVERHEIDop.woonplaats">Maastri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15</meta:user-defined>
    <meta:user-defined meta:name="OVERHEIDop.GmbID/DC.identifier">gmb-2020-249515</meta:user-defined>
    <meta:user-defined meta:name="OVERHEIDop.versieInformatie"/>
  </office:meta>
</office:document-meta>
</file>