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2 populieren: Wassinkbrinkweg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geweigerd.</text:p>
            <text:p text:style-name="common-al"/>
            <text:p text:style-name="common-al">Locatie:   Wassinkbrinkweg 4, 7002 ZD</text:p>
            <text:p text:style-name="common-al">Omschrijving:  kappen van 2 populieren</text:p>
            <text:p text:style-name="common-al">Dossiernummer: 20200487</text:p>
            <text:p text:style-name="common-al">Datum verzending: 23 september 2020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9510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1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1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20020.03 444642.82</meta:user-defined>
    <meta:user-defined meta:name="DC.title">Geweigerde omgevingsvergunning voor het kappen van 2 populieren: Wassinkbrinkweg 4 in Doetinchem</meta:user-defined>
    <meta:user-defined meta:name="OVERHEID.PostcodeHuisnummer/OVERHEIDop.postcodeHuisnummer">7002ZD 4</meta:user-defined>
    <meta:user-defined meta:name="OVERHEIDop.straatnaam">Wassinkbrinkweg</meta:user-defined>
    <meta:user-defined meta:name="OVERHEIDop.woonplaats">Doetinchem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510</meta:user-defined>
    <meta:user-defined meta:name="OVERHEIDop.GmbID/DC.identifier">gmb-2020-249510</meta:user-defined>
    <meta:user-defined meta:name="OVERHEIDop.versieInformatie"/>
  </office:meta>
</office:document-meta>
</file>