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335 in Lisse, Kenmerk Z-20-151779, het plaatsen van kozijnen in plaats van de eerder aangevraagde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ozijnen in plaats van de eerder aangevraagde roldeur</text:p>
            <text:p text:style-name="common-al"/>
            <text:p text:style-name="common-al">
            <text:span text:style-name="nadrukcur">Datum ontvangst </text:span>2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950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0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55 475788</meta:user-defined>
    <meta:user-defined meta:name="OVERHEID.EPSG28992/DC.spatial">98993.46 475770.57</meta:user-defined>
    <meta:user-defined meta:name="DC.title">Nieuwe aanvraag omgevingsvergunning, Meer en Duin 335 in Lisse, Kenmerk Z-20-151779, het plaatsen van kozijnen in plaats van de eerder aangevraagde roldeur</meta:user-defined>
    <meta:user-defined meta:name="OVERHEID.PostcodeHuisnummer/OVERHEIDop.postcodeHuisnummer">2163HE 335</meta:user-defined>
    <meta:user-defined meta:name="OVERHEID.PostcodeHuisnummer/OVERHEIDop.postcodeHuisnummer">2163HE 319</meta:user-defined>
    <meta:user-defined meta:name="OVERHEIDop.straatnaam">Meer en Duin</meta:user-defined>
    <meta:user-defined meta:name="OVERHEIDop.straatnaam">Meer en Duin</meta:user-defined>
    <meta:user-defined meta:name="OVERHEIDop.woonplaats">Lisse</meta:user-defined>
    <meta:user-defined meta:name="OVERHEIDop.woonplaats">Liss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9508</meta:user-defined>
    <meta:user-defined meta:name="OVERHEIDop.GmbID/DC.identifier">gmb-2020-249508</meta:user-defined>
    <meta:user-defined meta:name="OVERHEIDop.versieInformatie"/>
  </office:meta>
</office:document-meta>
</file>