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65 Rozenstraat 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september 2020 heeft de gemeente een sloopmelding ontvangen voor de locatie Rozenstraat 2 in Budel. De melding is geregistreerd onder zaaknummer SLM 20065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950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65 Asbestsanering locatie Rozenstraat 2 in Budel</meta:user-defined>
    <dc:language>nl</dc:language>
    <meta:user-defined meta:name="OVERHEID.EPSG28992/DC.spatial">168422.88 365016.87</meta:user-defined>
    <meta:user-defined meta:name="DC.title">Sloopmelding SLM 20065 Rozenstraat 2 in Budel</meta:user-defined>
    <meta:user-defined meta:name="OVERHEID.PostcodeHuisnummer/OVERHEIDop.postcodeHuisnummer">6021BA 2</meta:user-defined>
    <meta:user-defined meta:name="OVERHEIDop.straatnaam">Rozenstraat</meta:user-defined>
    <meta:user-defined meta:name="OVERHEIDop.woonplaats">Bud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07</meta:user-defined>
    <meta:user-defined meta:name="OVERHEIDop.GmbID/DC.identifier">gmb-2020-249507</meta:user-defined>
    <meta:user-defined meta:name="OVERHEIDop.versieInformatie"/>
  </office:meta>
</office:document-meta>
</file>