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Broekstraat ong. (sectie K, perceelnr. 79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Broekstraat ong. (sectie K, perceelnr. 797)</text:p>
            <text:p text:style-name="common-al">Omschrijving:  kappen van 1 eik</text:p>
            <text:p text:style-name="common-al">Dossiernummer:  20200445</text:p>
            <text:p text:style-name="common-al">Datum verzending: 23 sept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50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824.74 440332.24</meta:user-defined>
    <meta:user-defined meta:name="DC.title">Geweigerde omgevingsvergunning voor het kappen van 1 eik: Broekstraat ong. (sectie K, perceelnr. 797) in Wehl</meta:user-defined>
    <meta:user-defined meta:name="OVERHEID.PostcodeHuisnummer/OVERHEIDop.postcodeHuisnummer">7031ET 3</meta:user-defined>
    <meta:user-defined meta:name="OVERHEIDop.straatnaam">Broekstraat</meta:user-defined>
    <meta:user-defined meta:name="OVERHEIDop.woonplaats">Weh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04</meta:user-defined>
    <meta:user-defined meta:name="OVERHEIDop.GmbID/DC.identifier">gmb-2020-249504</meta:user-defined>
    <meta:user-defined meta:name="OVERHEIDop.versieInformatie"/>
  </office:meta>
</office:document-meta>
</file>