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gdendries 41 te Maastricht. Kennisgeving nieuwe aanvraag omgevingsvergunning, het plaatsen van duivenpinnen op de dakgoot v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72WB</text:p>
            <text:p text:style-name="common-al">
            <text:span text:style-name="nadrukvet">Maagdendries 41 te Maastricht</text:span>
          </text:p>
            <text:p text:style-name="common-al">
            <text:span text:style-name="nadrukvet">het plaatsen van duivenpinnen op de dakgoot van de achtergevel</text:span>
          </text:p>
            <text:p text:style-name="common-al"/>
            <text:p text:style-name="common-al">
            <text:span text:style-name="nadrukvet">Datum ontvangst aanvraag:</text:span> 25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9502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0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0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03.18 318265.65</meta:user-defined>
    <meta:user-defined meta:name="DC.title">Maagdendries 41 te Maastricht. Kennisgeving nieuwe aanvraag omgevingsvergunning, het plaatsen van duivenpinnen op de dakgoot van de achtergevel</meta:user-defined>
    <meta:user-defined meta:name="OVERHEID.PostcodeHuisnummer/OVERHEIDop.postcodeHuisnummer">6211RW 39</meta:user-defined>
    <meta:user-defined meta:name="OVERHEIDop.straatnaam">Maagdendries</meta:user-defined>
    <meta:user-defined meta:name="OVERHEIDop.woonplaats">Maastricht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502</meta:user-defined>
    <meta:user-defined meta:name="OVERHEIDop.GmbID/DC.identifier">gmb-2020-249502</meta:user-defined>
    <meta:user-defined meta:name="OVERHEIDop.versieInformatie"/>
  </office:meta>
</office:document-meta>
</file>