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 Hoofddorp, IJweg 864, 2131 LT, bouwen van 3 paardenstallen, verzenddatum 24-09-2020, zaaknummer 3862513, olonummer 527281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9498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498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498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739.148 481854.841</meta:user-defined>
    <meta:user-defined meta:name="DC.title">Verlengde beslistermijn aanvraag omgevingsvergunning, Hoofddorp, IJweg 864, 2131 LT, bouwen van 3 paardenstallen, verzenddatum 24-09-2020, zaaknummer 3862513, olonummer 5272817.</meta:user-defined>
    <meta:user-defined meta:name="OVERHEID.PostcodeHuisnummer/OVERHEIDop.postcodeHuisnummer">2131LT 864</meta:user-defined>
    <meta:user-defined meta:name="OVERHEIDop.straatnaam">IJweg</meta:user-defined>
    <meta:user-defined meta:name="OVERHEIDop.woonplaats">Hoofddorp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498</meta:user-defined>
    <meta:user-defined meta:name="OVERHEIDop.GmbID/DC.identifier">gmb-2020-249498</meta:user-defined>
    <meta:user-defined meta:name="OVERHEIDop.versieInformatie"/>
  </office:meta>
</office:document-meta>
</file>