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parkeerplaats: A18 Bedrijvenpark (sectie K, perceelnrs. 990, 988, 953, 8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 (sectie K, perceelnrs. 990, 988, 953, 828)</text:p>
            <text:p text:style-name="common-al">Omschrijving:  aanleggen van een parkeerplaats</text:p>
            <text:p text:style-name="common-al">Dossiernummer:  20200438</text:p>
            <text:p text:style-name="common-al">Datum verzending: 18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49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62.985 440181.383</meta:user-defined>
    <meta:user-defined meta:name="DC.title">Verleende omgevingsvergunning voor het aanleggen van een parkeerplaats: A18 Bedrijvenpark (sectie K, perceelnrs. 990, 988, 953, 828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94</meta:user-defined>
    <meta:user-defined meta:name="OVERHEIDop.GmbID/DC.identifier">gmb-2020-249494</meta:user-defined>
    <meta:user-defined meta:name="OVERHEIDop.versieInformatie"/>
  </office:meta>
</office:document-meta>
</file>