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5008, 2132 ED, vestigen van een woongroep, verzenddatum 24-09-2020, zaaknummer 3937014, olonummer 53553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9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9.521 478763.406</meta:user-defined>
    <meta:user-defined meta:name="DC.title">Aangevraagde omgevingsvergunning is vergunningsvrij, Hoofddorp, Graan voor Visch 15008, 2132 ED, vestigen van een woongroep, verzenddatum 24-09-2020, zaaknummer 3937014, olonummer 5355315.</meta:user-defined>
    <meta:user-defined meta:name="OVERHEID.PostcodeHuisnummer/OVERHEIDop.postcodeHuisnummer">2132ED 15008</meta:user-defined>
    <meta:user-defined meta:name="OVERHEIDop.straatnaam">Graan voor Visch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93</meta:user-defined>
    <meta:user-defined meta:name="OVERHEIDop.GmbID/DC.identifier">gmb-2020-249493</meta:user-defined>
    <meta:user-defined meta:name="OVERHEIDop.versieInformatie"/>
  </office:meta>
</office:document-meta>
</file>