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Gandhistraat 94, 2131 PH, plaatsen van een nieuwe kozijnen in de voorgevel van de woning, verzenddatum 24-09-2020, zaaknummer 3809010, olonummer 5220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9490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9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490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18.22 479749.096</meta:user-defined>
    <meta:user-defined meta:name="DC.title">Verleende omgevingsvergunning, Hoofddorp, Gandhistraat 94, 2131 PH, plaatsen van een nieuwe kozijnen in de voorgevel van de woning, verzenddatum 24-09-2020, zaaknummer 3809010, olonummer 5220903.</meta:user-defined>
    <meta:user-defined meta:name="OVERHEID.PostcodeHuisnummer/OVERHEIDop.postcodeHuisnummer">2131PH 94</meta:user-defined>
    <meta:user-defined meta:name="OVERHEIDop.straatnaam">Gandhistraat</meta:user-defined>
    <meta:user-defined meta:name="OVERHEIDop.woonplaats">Hoofddorp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490</meta:user-defined>
    <meta:user-defined meta:name="OVERHEIDop.GmbID/DC.identifier">gmb-2020-249490</meta:user-defined>
    <meta:user-defined meta:name="OVERHEIDop.versieInformatie"/>
  </office:meta>
</office:document-meta>
</file>