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Ottenstein 29, 2151 HN, plaatsen van een nieuw kozijn, verzenddatum 24-09-2020, zaaknummer 3908616, olonummer 5323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8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12.361 476310.901</meta:user-defined>
    <meta:user-defined meta:name="DC.title">Verleende omgevingsvergunning, Nieuw-Vennep, Ottenstein 29, 2151 HN, plaatsen van een nieuw kozijn, verzenddatum 24-09-2020, zaaknummer 3908616, olonummer 5323787.</meta:user-defined>
    <meta:user-defined meta:name="OVERHEID.PostcodeHuisnummer/OVERHEIDop.postcodeHuisnummer">2151HN 29</meta:user-defined>
    <meta:user-defined meta:name="OVERHEIDop.straatnaam">Ottenstein</meta:user-defined>
    <meta:user-defined meta:name="OVERHEIDop.woonplaats">Nieuw-Venne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88</meta:user-defined>
    <meta:user-defined meta:name="OVERHEIDop.GmbID/DC.identifier">gmb-2020-249488</meta:user-defined>
    <meta:user-defined meta:name="OVERHEIDop.versieInformatie"/>
  </office:meta>
</office:document-meta>
</file>