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naambord op de gevel: Kryptonstraat 1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ryptonstraat 10, 7031 GG</text:p>
            <text:p text:style-name="common-al">Omschrijving:  plaatsen van een naambord op de gevel</text:p>
            <text:p text:style-name="common-al">Dossiernummer:  20200373</text:p>
            <text:p text:style-name="common-al">Datum verzending: 18 sept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9486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8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8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753.18 439978.511</meta:user-defined>
    <meta:user-defined meta:name="DC.title">Verleende omgevingsvergunning voor het plaatsen van een naambord op de gevel: Kryptonstraat 10 in Wehl</meta:user-defined>
    <meta:user-defined meta:name="OVERHEID.PostcodeHuisnummer/OVERHEIDop.postcodeHuisnummer">7031GG 10</meta:user-defined>
    <meta:user-defined meta:name="OVERHEIDop.straatnaam">Kryptonstraat</meta:user-defined>
    <meta:user-defined meta:name="OVERHEIDop.woonplaats">Wehl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486</meta:user-defined>
    <meta:user-defined meta:name="OVERHEIDop.GmbID/DC.identifier">gmb-2020-249486</meta:user-defined>
    <meta:user-defined meta:name="OVERHEIDop.versieInformatie"/>
  </office:meta>
</office:document-meta>
</file>