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(sectie P, perceelnr. 626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(sectie P, perceelnr. 626)</text:p>
            <text:p text:style-name="common-al">Omschrijving:  bouwen van een woning</text:p>
            <text:p text:style-name="common-al">Dossiernummer:  20190695</text:p>
            <text:p text:style-name="common-al">Datum verzending: 21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8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ende omgevingsvergunning voor het bouwen van een woning: Oude Doetinchemseweg (sectie P, perceelnr. 626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3</meta:user-defined>
    <meta:user-defined meta:name="OVERHEIDop.GmbID/DC.identifier">gmb-2020-249483</meta:user-defined>
    <meta:user-defined meta:name="OVERHEIDop.versieInformatie"/>
  </office:meta>
</office:document-meta>
</file>