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Ravensbos 76, 2134 TT, uitbreiden van de entree aan de voorzijde van de woning, verzenddatum 24-09-2020, zaaknummer 3883187, olonummer 5295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7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30.287 481758.97</meta:user-defined>
    <meta:user-defined meta:name="DC.title">Verleende omgevingsvergunning, Hoofddorp, Ravensbos 76, 2134 TT, uitbreiden van de entree aan de voorzijde van de woning, verzenddatum 24-09-2020, zaaknummer 3883187, olonummer 5295181.</meta:user-defined>
    <meta:user-defined meta:name="OVERHEID.PostcodeHuisnummer/OVERHEIDop.postcodeHuisnummer">2134TT 76</meta:user-defined>
    <meta:user-defined meta:name="OVERHEIDop.straatnaam">Ravensbos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77</meta:user-defined>
    <meta:user-defined meta:name="OVERHEIDop.GmbID/DC.identifier">gmb-2020-249477</meta:user-defined>
    <meta:user-defined meta:name="OVERHEIDop.versieInformatie"/>
  </office:meta>
</office:document-meta>
</file>