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een metaalbewerkingsbedrijf: Westerbroekstraat 2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Westerbroekstraat 24</text:p>
            <text:p text:style-name="common-al">Omschrijving: veranderen van een metaalbewerkingsbedrijf</text:p>
            <text:p text:style-name="common-al">Dossiernummer: AIM-nummer A9use9d5k02 (milieumelding)</text:p>
            <text:p text:style-name="common-al">Datum verzending: 24 september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9476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7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7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0267.199 438247.082</meta:user-defined>
    <meta:user-defined meta:name="DC.title">Geaccepteerde melding Activiteitenbesluit voor het veranderen van een metaalbewerkingsbedrijf: Westerbroekstraat 24 in Gaanderen</meta:user-defined>
    <meta:user-defined meta:name="OVERHEID.PostcodeHuisnummer/OVERHEIDop.postcodeHuisnummer">7011EX 24</meta:user-defined>
    <meta:user-defined meta:name="OVERHEIDop.straatnaam">Westerbroekstraat</meta:user-defined>
    <meta:user-defined meta:name="OVERHEIDop.woonplaats">Gaander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76</meta:user-defined>
    <meta:user-defined meta:name="OVERHEIDop.GmbID/DC.identifier">gmb-2020-249476</meta:user-defined>
    <meta:user-defined meta:name="OVERHEIDop.versieInformatie"/>
  </office:meta>
</office:document-meta>
</file>