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9, 2131 LX, legaliseren van de tijdelijke vergunde buitenruimte (Casino Admiral), 25-09-2020, zaaknummer 4067645, olonummer 5474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7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0.753 481738.728</meta:user-defined>
    <meta:user-defined meta:name="DC.title">Aangevraagde omgevingsvergunning, Hoofddorp, Bosweg 19, 2131 LX, legaliseren van de tijdelijke vergunde buitenruimte (Casino Admiral), 25-09-2020, zaaknummer 4067645, olonummer 5474935.</meta:user-defined>
    <meta:user-defined meta:name="OVERHEID.PostcodeHuisnummer/OVERHEIDop.postcodeHuisnummer">2131LX 19</meta:user-defined>
    <meta:user-defined meta:name="OVERHEIDop.straatnaam">Bosweg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70</meta:user-defined>
    <meta:user-defined meta:name="OVERHEIDop.GmbID/DC.identifier">gmb-2020-249470</meta:user-defined>
    <meta:user-defined meta:name="OVERHEIDop.versieInformatie"/>
  </office:meta>
</office:document-meta>
</file>