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Nokkenas 1, 2141 DE, demonteren van autowrakken (milieutoets), 24-09-2020, zaaknummer 4065715, olonummer 5472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5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50.54 487835.905</meta:user-defined>
    <meta:user-defined meta:name="DC.title">Aangevraagde omgevingsvergunning, Vijfhuizen, Nokkenas 1, 2141 DE, demonteren van autowrakken (milieutoets), 24-09-2020, zaaknummer 4065715, olonummer 5472949.</meta:user-defined>
    <meta:user-defined meta:name="OVERHEID.PostcodeHuisnummer/OVERHEIDop.postcodeHuisnummer">2141DE 1</meta:user-defined>
    <meta:user-defined meta:name="OVERHEIDop.straatnaam">Nokkenas</meta:user-defined>
    <meta:user-defined meta:name="OVERHEIDop.woonplaats">Vijfhuiz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58</meta:user-defined>
    <meta:user-defined meta:name="OVERHEIDop.GmbID/DC.identifier">gmb-2020-249458</meta:user-defined>
    <meta:user-defined meta:name="OVERHEIDop.versieInformatie"/>
  </office:meta>
</office:document-meta>
</file>