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2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Z/20/173852 / W2020-0416 voor een omgevingsvergunning op locatie Grondzeilerstraat 2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45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36.83 411739.26</meta:user-defined>
    <meta:user-defined meta:name="DC.title">Kennisgeving besluit op aanvraag omgevingsvergunning Grondzeilerstraat 27 te Oude-Tonge</meta:user-defined>
    <meta:user-defined meta:name="OVERHEID.PostcodeHuisnummer/OVERHEIDop.postcodeHuisnummer">3255CA 27</meta:user-defined>
    <meta:user-defined meta:name="OVERHEIDop.straatnaam">Grondzeilerstraat</meta:user-defined>
    <meta:user-defined meta:name="OVERHEIDop.woonplaats">Oude-Ton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53</meta:user-defined>
    <meta:user-defined meta:name="OVERHEIDop.GmbID/DC.identifier">gmb-2020-249453</meta:user-defined>
    <meta:user-defined meta:name="OVERHEIDop.versieInformatie"/>
  </office:meta>
</office:document-meta>
</file>