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style:style style:family="table-column" style:parent-style-name="colspec" style:name="id1-3-2-2-1-7-1-8">
      <style:table-column-properties/>
    </style:style>
    <style:style style:family="table-column" style:parent-style-name="colspec" style:name="id1-3-2-2-1-7-1-9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  <style:style style:family="table-column" style:parent-style-name="colspec" style:name="id1-3-2-2-1-11-1-6">
      <style:table-column-properties/>
    </style:style>
    <style:style style:family="table-column" style:parent-style-name="colspec" style:name="id1-3-2-2-1-11-1-7">
      <style:table-column-properties/>
    </style:style>
    <style:style style:family="table-column" style:parent-style-name="colspec" style:name="id1-3-2-2-1-11-1-8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5-1-6">
      <style:table-column-properties/>
    </style:style>
    <style:style style:family="table-column" style:parent-style-name="colspec" style:name="id1-3-2-2-1-15-1-7">
      <style:table-column-properties/>
    </style:style>
    <style:style style:family="table-column" style:parent-style-name="colspec" style:name="id1-3-2-2-1-15-1-8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19-1-5">
      <style:table-column-properties/>
    </style:style>
    <style:style style:family="table-column" style:parent-style-name="colspec" style:name="id1-3-2-2-1-19-1-6">
      <style:table-column-properties/>
    </style:style>
    <style:style style:family="table-column" style:parent-style-name="colspec" style:name="id1-3-2-2-1-19-1-7">
      <style:table-column-properties/>
    </style:style>
    <style:style style:family="table-column" style:parent-style-name="colspec" style:name="id1-3-2-2-1-19-1-8">
      <style:table-column-properties/>
    </style: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style:style style:family="table-column" style:parent-style-name="colspec" style:name="id1-3-2-2-1-23-1-4">
      <style:table-column-properties/>
    </style:style>
    <style:style style:family="table-column" style:parent-style-name="colspec" style:name="id1-3-2-2-1-23-1-5">
      <style:table-column-properties/>
    </style:style>
    <style:style style:family="table-column" style:parent-style-name="colspec" style:name="id1-3-2-2-1-23-1-6">
      <style:table-column-properties/>
    </style:style>
    <style:style style:family="table-column" style:parent-style-name="colspec" style:name="id1-3-2-2-1-23-1-7">
      <style:table-column-properties/>
    </style:style>
    <style:style style:family="table-column" style:parent-style-name="colspec" style:name="id1-3-2-2-1-23-1-8">
      <style:table-column-properties/>
    </style: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arlem - tweede wijzigingsverordening belastingen 2020, wijziging verordening bedrijven investering zone Cronjé 2018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/>
            <text:p text:style-name="al">gelezen het voorstel van het college van burgemeester en wethouders van 11 augustus 2020;</text:p>
            <text:p text:style-name="al"/>
            <text:p text:style-name="al">gelet op artikel 229 van de Gemeentewet;</text:p>
            <text:p text:style-name="al"/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Tariefswijziging en tekstuele wijziging </text:span>
            </text:span>
          </text:p>
            <text:p text:style-name="al">Onderstaande vergelijkingstabel is beperkt tot het raadsvoorstel, dat leidt tot een tariefswijziging en tekstuele wijziging.</text:p>
            <text:p text:style-name="al"/>
            <text:p text:style-name="al">
            <text:span text:style-name="nadrukvet"/>
            <text:span text:style-name="nadrukondlijn">
              <text:span text:style-name="nadrukvet">A. Wijziging Tarieventabel Precario, behorende bij de Verordening op de heffing en de invordering van precariobelasting 2020 </text:span>
            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column table:style-name="id1-3-2-2-1-7-1-9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precariobelasting 2020</text:span>
                    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9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85,4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14,2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40,0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6,7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/>
            <text:span text:style-name="nadrukondlijn">
              <text:span text:style-name="nadrukvet">B. Wijziging Verordening op de heffing en de invordering van Reclamebelasting  </text:span>
              <text:span text:style-name="nadrukvet"> Cronjé </text:span>
              <text:span text:style-name="nadrukvet">  2020 </text:span>
            </text:span>
          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column table:style-name="id1-3-2-2-1-11-1-7"/>
                <table:table-column table:style-name="id1-3-2-2-1-11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Reclamebelasting Cronjé 2020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8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620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465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C. Wijziging Verordening Bedrijven Investering Zone Amsterdamstraat 2019-2023 </text:span>
            </text:span>
          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column table:style-name="id1-3-2-2-1-15-1-7"/>
                <table:table-column table:style-name="id1-3-2-2-1-15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8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350,-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262,-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/>
            <text:span text:style-name="nadrukondlijn">
              <text:span text:style-name="nadrukvet">D. Wijziging Verordening Bedrijven Investering Zone  </text:span>
              <text:span text:style-name="nadrukvet"> Cronjé </text:span>
              <text:span text:style-name="nadrukvet">  2018-2022 </text:span>
            </text:span>
          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column table:style-name="id1-3-2-2-1-19-1-6"/>
                <table:table-column table:style-name="id1-3-2-2-1-19-1-7"/>
                <table:table-column table:style-name="id1-3-2-2-1-19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Cronjé 2018-2022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8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500,00 per jaa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375,00 per jaa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E. Wijziging Verordening Bedrijven Investering Zone Amsterdamstraat 2019-2023 </text:span>
            </text:span>
          </text:p>
            <text:p text:style-name="al"/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column table:style-name="id1-3-2-2-1-23-1-6"/>
                <table:table-column table:style-name="id1-3-2-2-1-23-1-7"/>
                <table:table-column table:style-name="id1-3-2-2-1-23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8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1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2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4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5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3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4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7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5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8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6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1.000.000</text:p>
                  </table:table-cell>
                  <table:table-cell table:style-name="cell_frame_all" table:number-rows-spanned="1" table:number-columns-spanned="1">
                    <text:p text:style-name="table_al">€1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 1.000.000</text:p>
                  </table:table-cell>
                  <table:table-cell table:style-name="cell_frame_all" table:number-rows-spanned="1" table:number-columns-spanned="1">
                    <text:p text:style-name="table_al">€7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 t/m 2.000.000</text:p>
                  </table:table-cell>
                  <table:table-cell table:style-name="cell_frame_all" table:number-rows-spanned="1" table:number-columns-spanned="1">
                    <text:p text:style-name="table_al">€1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1 t/m € 2.000.000</text:p>
                  </table:table-cell>
                  <table:table-cell table:style-name="cell_frame_all" table:number-rows-spanned="1" table:number-columns-spanned="1">
                    <text:p text:style-name="table_al">€8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1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 F. Slotbepaling</text:span>
          </text:p>
            <text:p text:style-name="al"/>
            <text:list text:style-name="id1-3-2-2-1-27">
              <text:list-item text:style-override="id1-3-2-2-1-27-1">
                <text:number>1.</text:number>
                <text:p text:style-name="al">Artikelen A,B,C,D en E van deze Tweede wijzigingsverordening belastingen 2020 treden met terugwerkende kracht in werking op 1 januari 2020.</text:p>
              </text:list-item>
              <text:list-item text:style-override="id1-3-2-2-1-27-2">
                <text:number>2.</text:number>
                <text:p text:style-name="al">De wijzigingen opgenomen in artikel C, D en E gelden tot en met 31 december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17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945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5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5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/OVERHEID.category">Economie | Organisatie en beleid</meta:user-defined>
    <meta:user-defined meta:name="DC.source">artikel 1 van de Wet op de bedrijveninvesteringszones]|[1.0:c:BWBR0035933&amp;artikel=1&amp;g=2015-01-01</meta:user-defined>
    <meta:user-defined meta:name="OVERHEIDop.referentienummer">2017373376</meta:user-defined>
    <meta:user-defined meta:name="DCTERMS.alternative">Verordening Bedrijven Investering Zone Cronjé 2018-2022</meta:user-defined>
    <dc:language>nl</dc:language>
    <meta:user-defined meta:name="OVERHEID.Gemeente/DC.spatial">Haarlem</meta:user-defined>
    <meta:user-defined meta:name="DC.title">Verordening van de gemeenteraad van de gemeente Haarlem houdende regels omtrent de bedrijven investering zone Cronjé (Verordening Bedrijven Investering Zone Cronjé 2018-2022)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51</meta:user-defined>
    <meta:user-defined meta:name="OVERHEIDop.betreftRegeling">CVDR604214_2</meta:user-defined>
    <meta:user-defined meta:name="xs:date/OVERHEIDop.startdatum">2020-09-30</meta:user-defined>
    <meta:user-defined meta:name="OVERHEIDop.GmbID/DC.identifier">gmb-2020-249451</meta:user-defined>
    <meta:user-defined meta:name="OVERHEIDop.versieInformatie"/>
  </office:meta>
</office:document-meta>
</file>