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ina Prinsen Geerligsdreef 21, 2135 HR, realiseren uitbreiding van bestaande dakopbouw, 24-09-2020, zaaknummer 4065782, olonummer 5472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5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58.12 479205.589</meta:user-defined>
    <meta:user-defined meta:name="DC.title">Aangevraagde omgevingsvergunning, Hoofddorp, Reina Prinsen Geerligsdreef 21, 2135 HR, realiseren uitbreiding van bestaande dakopbouw, 24-09-2020, zaaknummer 4065782, olonummer 5472849.</meta:user-defined>
    <meta:user-defined meta:name="OVERHEID.PostcodeHuisnummer/OVERHEIDop.postcodeHuisnummer">2135HR 21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50</meta:user-defined>
    <meta:user-defined meta:name="OVERHEIDop.GmbID/DC.identifier">gmb-2020-249450</meta:user-defined>
    <meta:user-defined meta:name="OVERHEIDop.versieInformatie"/>
  </office:meta>
</office:document-meta>
</file>