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vervangend heffings- en invorderingsambtenaar en WOZ-ambtenaar gemeente Overbet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s kenmerk: 20BWB00065</text:p>
            <text:p text:style-name="common-al">Burgemeester en wethouders van de gemeente Overbetuwe;</text:p>
            <text:p text:style-name="common-al">gelet op artikel(en) 231, tweede lid, onder b en onder c van de Gemeentewet en artikel 1, tweede lid, van de Wet waardering onroerende zaken (Wet WOZ);</text:p>
            <text:p text:style-name="common-al">b e s l u i t e n :</text:p>
            <text:list text:style-name="id1-3-2-1-1-5">
              <text:list-item text:style-override="id1-3-2-1-1-5-1">
                <text:number>1.</text:number>
                <text:p text:style-name="al">aan te wijzen als eerste plaatsvervangend heffings- en invorderingsambtenaar en WOZ-ambtenaar:</text:p>
                <text:p text:style-name="al"> mevrouw A.J.M. van Duinen-Veenman, beleidsmedewerker Belastingen/WOZ bij afwezigheid van de heffings- en invorderingsambtenaar;</text:p>
              </text:list-item>
              <text:list-item text:style-override="id1-3-2-1-1-5-2">
                <text:number>2.</text:number>
                <text:p text:style-name="al">aan te wijzen als tweede plaatsvervangend heffings- en invorderingsambtenaar en WOZ-ambtenaar: </text:p>
                <text:p text:style-name="al">de heer F.P.H. Postelmans, medewerker beleidsuitvoering, bij afwezigheid van beide bovengenoemde ambtenaren;</text:p>
              </text:list-item>
              <text:list-item text:style-override="id1-3-2-1-1-5-3">
                <text:number>3.</text:number>
                <text:p text:style-name="al">aan te wijzen als derde plaatsvervangend heffings- en invorderingsambtenaar en WOZ-ambtenaar: </text:p>
                <text:p text:style-name="al">mevrouw P.H.M. Jordaan-Bosch, WOZ-coördinator/taxateur, bij afwezigheid van alle bovengenoemde ambtenaren. </text:p>
              </text:list-item>
              <text:list-item text:style-override="id1-3-2-1-1-5-4">
                <text:number>4.</text:number>
                <text:p text:style-name="al">dat dit besluit in werking treedt met ingang van de datum van bekendmaking; </text:p>
              </text:list-item>
              <text:list-item text:style-override="id1-3-2-1-1-5-5">
                <text:number>5.</text:number>
                <text:p text:style-name="al">dat dit besluit wordt aangehaald als: Aanwijzingsbesluit plaatsvervangend heffings- en invorderingsambtenaar en WOZ-ambtenaar gemeente Overbetuwe. </text:p>
              </text:list-item>
              <text:list-item text:style-override="id1-3-2-1-1-5-6">
                <text:number>6.</text:number>
                <text:p text:style-name="al">dat het aanwijzingsbesluit van 26 juli 2016 (16bwb00077) wordt ingetrokken. </text:p>
              </text:list-item>
            </text:list>
            <text:p text:style-name="common-al">Aldus besloten in de vergadering van 22 september 2020.</text:p>
            <text:p text:style-name="common-al">Burgemeester en wethouders,</text:p>
            <text:p text:style-name="common-al">de gemeentesecretaris, </text:p>
            <text:p text:style-name="common-al">P.J.E. Breukers. </text:p>
            <text:p text:style-name="common-al"/>
            <text:p text:style-name="common-al">de burgemeester,</text:p>
            <text:p text:style-name="last-al">R.P. Hoytink-Roubo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944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4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4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Bestuur | Organisatie en beleid</meta:user-defined>
    <meta:user-defined meta:name="OVERHEIDop.referentienummer">20BWB00065</meta:user-defined>
    <dc:language>nl</dc:language>
    <meta:user-defined meta:name="OVERHEID.EPSG28992/DC.spatial">186477.421 436764.008</meta:user-defined>
    <meta:user-defined meta:name="DC.title">Aanwijzingsbesluit plaatsvervangend heffings- en invorderingsambtenaar en WOZ-ambtenaar gemeente Overbetuwe</meta:user-defined>
    <meta:user-defined meta:name="OVERHEID.PostcodeHuisnummer/OVERHEIDop.postcodeHuisnummer">6661EH 71</meta:user-defined>
    <meta:user-defined meta:name="OVERHEIDop.straatnaam">Dorpsstraat</meta:user-defined>
    <meta:user-defined meta:name="OVERHEIDop.woonplaats">Els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42</meta:user-defined>
    <meta:user-defined meta:name="OVERHEIDop.GmbID/DC.identifier">gmb-2020-249442</meta:user-defined>
    <meta:user-defined meta:name="OVERHEIDop.versieInformatie"/>
  </office:meta>
</office:document-meta>
</file>