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75 (Planetenpad en de Planetenweg), realiseren van tijdelijk dempen en graven van oppervlaktewater, 24-09-2020, zaaknummer 4066216, olonummer 5472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3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77.797 478930.878</meta:user-defined>
    <meta:user-defined meta:name="DC.title">Aangevraagde omgevingsvergunning, Hoofddorp, kavel HLM03 AL 2775 (Planetenpad en de Planetenweg), realiseren van tijdelijk dempen en graven van oppervlaktewater, 24-09-2020, zaaknummer 4066216, olonummer 5472729.</meta:user-defined>
    <meta:user-defined meta:name="OVERHEID.PostcodeHuisnummer/OVERHEIDop.postcodeHuisnummer">2132HL 85</meta:user-defined>
    <meta:user-defined meta:name="OVERHEIDop.straatnaam">Planetenweg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39</meta:user-defined>
    <meta:user-defined meta:name="OVERHEIDop.GmbID/DC.identifier">gmb-2020-249439</meta:user-defined>
    <meta:user-defined meta:name="OVERHEIDop.versieInformatie"/>
  </office:meta>
</office:document-meta>
</file>