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rulylaan 36 Leidschendam plaatsen dakkapel voordakvlak en het plaatselijk verhog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 en het plaatselijk verhogen van de zijgevel.</text:p>
            <text:p text:style-name="common-al">
            <text:span text:style-name="nadrukvet">Datum bekendmaking besluit: </text:span>25 september 2020</text:p>
            <text:p text:style-name="common-al">
            <text:span text:style-name="nadrukvet">Ons kenmerk: </text:span>67111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43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3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3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70.937 452616.513</meta:user-defined>
    <meta:user-defined meta:name="DC.title">Verleende omgevingsvergunning Virulylaan 36 Leidschendam plaatsen dakkapel voordakvlak en het plaatselijk verhogen van de zijgevel</meta:user-defined>
    <meta:user-defined meta:name="OVERHEID.PostcodeHuisnummer/OVERHEIDop.postcodeHuisnummer">2267BS 36</meta:user-defined>
    <meta:user-defined meta:name="OVERHEIDop.straatnaam">Virulylaan</meta:user-defined>
    <meta:user-defined meta:name="OVERHEIDop.woonplaats">Leidschenda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34</meta:user-defined>
    <meta:user-defined meta:name="OVERHEIDop.GmbID/DC.identifier">gmb-2020-249434</meta:user-defined>
    <meta:user-defined meta:name="OVERHEIDop.versieInformatie"/>
  </office:meta>
</office:document-meta>
</file>