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Johan Willem Frisostraat 18 in Castricum het vergroten van de woning, verzenddatum 15 september 2020 (WABO2001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5 septem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43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Johan Willem Frisostraat 18 in Castricum, het vergroten van de woning, verzenddatum 15 september 2020 (WABO2001560)</meta:user-defined>
    <dc:language>nl</dc:language>
    <meta:user-defined meta:name="OVERHEID.EPSG28992/DC.spatial">106408.22 507590.33</meta:user-defined>
    <meta:user-defined meta:name="DC.title">Gemeente Castricum, aanvraag omgevingsvergunning vergunningsvrij, Johan Willem Frisostraat 18 in Castricum het vergroten van de woning, verzenddatum 15 september 2020 (WABO2001560)</meta:user-defined>
    <meta:user-defined meta:name="OVERHEID.PostcodeHuisnummer/OVERHEIDop.postcodeHuisnummer">1901TR 18</meta:user-defined>
    <meta:user-defined meta:name="OVERHEIDop.straatnaam">Johan Willem Frisostraat</meta:user-defined>
    <meta:user-defined meta:name="OVERHEIDop.woonplaats">Castricu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32</meta:user-defined>
    <meta:user-defined meta:name="OVERHEIDop.GmbID/DC.identifier">gmb-2020-249432</meta:user-defined>
    <meta:user-defined meta:name="OVERHEIDop.versieInformatie"/>
  </office:meta>
</office:document-meta>
</file>