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Ontwerpbesluit Maatwerkvoorschriften - Ontwerpbesluit maatwerkvoorschrift geur - Lange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Ontwerpbesluit Maatwerkvoorschriften, Langestraat 69, Ontwerpbesluit maatwerkvoorschrift geur , Rechtsmiddel: Zienswijze.</text:p>
            <text:p text:style-name="common-al">Stadsberichten, 23 september 2020 </text:p>
            <text:p text:style-name="common-al"/>
            <text:p text:style-name="common-al">* Zienswijze termijn</text:p>
            <text:p text:style-name="common-al">Binnen twee weken nadat het ontwerpbesluit is bekend gemaakt kunnen belanghebbenden een zienswijze indienen bij burgemeester en wethouders van Amersfoort, Postbus 4000, 3800 EA Amersfoort of bij de </text:p>
            <text:p text:style-name="common-al">Regionale Uitvoeringsdienst (RUD) Utrecht, Postbus 85242, 3508 AE Utrecht. De zienswijze dient te worden ondertekend en bevat tenminste: </text:p>
            <text:p text:style-name="common-al">1. de naam en het adres van de indiener;</text:p>
            <text:p text:style-name="common-al">2. de dagtekening; </text:p>
            <text:p text:style-name="common-al">3. een omschrijving van het ontwerpbesluit maatwerkvoorschrift waartegen de zienswijze is gericht; </text:p>
            <text:p text:style-name="common-al">4. de gronden van de zienswijz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4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VERG-2020-0217</meta:user-defined>
    <dc:language>nl</dc:language>
    <meta:user-defined meta:name="OVERHEID.EPSG28992/DC.spatial">155191.3 463053.33</meta:user-defined>
    <meta:user-defined meta:name="DC.title">Gemeente Amersfoort, Binnenstad - Ontwerpbesluit Maatwerkvoorschriften - Ontwerpbesluit maatwerkvoorschrift geur - Langestraat 69, Amersfoort</meta:user-defined>
    <meta:user-defined meta:name="OVERHEID.PostcodeHuisnummer/OVERHEIDop.postcodeHuisnummer">3811AC 69</meta:user-defined>
    <meta:user-defined meta:name="OVERHEIDop.straatnaam">Lange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431</meta:user-defined>
    <meta:user-defined meta:name="OVERHEIDop.GmbID/DC.identifier">gmb-2020-249431</meta:user-defined>
    <meta:user-defined meta:name="OVERHEIDop.versieInformatie"/>
  </office:meta>
</office:document-meta>
</file>