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renoveren en verduurzamen van 109 huurwoningen - Celzusterenstraat, Coninckstraat, Pothstraat, Sint Annastraat en Sint Rochus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Celzusterenstraat, Coninckstraat, Pothstraat, Sint Annastraat en Sint Rochusstraat, renoveren en verduurzamen van 109 huurwoningen , 11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03</meta:user-defined>
    <dc:language>nl</dc:language>
    <meta:user-defined meta:name="OVERHEID.EPSG28992/DC.spatial">155462.985 463454.609</meta:user-defined>
    <meta:user-defined meta:name="OVERHEID.EPSG28992/DC.spatial">155425.272 463294.939</meta:user-defined>
    <meta:user-defined meta:name="OVERHEID.EPSG28992/DC.spatial">155423.28 463336.03</meta:user-defined>
    <meta:user-defined meta:name="OVERHEID.EPSG28992/DC.spatial">155580.014 463446.67</meta:user-defined>
    <meta:user-defined meta:name="OVERHEID.EPSG28992/DC.spatial">155512.38 463380.97</meta:user-defined>
    <meta:user-defined meta:name="DC.title">Gemeente Amersfoort, Binnenstad - verlening omgevingsvergunning - renoveren en verduurzamen van 109 huurwoningen - Celzusterenstraat, Coninckstraat, Pothstraat, Sint Annastraat en Sint Rochusstraat, Amersfoort</meta:user-defined>
    <meta:user-defined meta:name="OVERHEID.PostcodeHuisnummer/OVERHEIDop.postcodeHuisnummer">3811JN 17</meta:user-defined>
    <meta:user-defined meta:name="OVERHEID.PostcodeHuisnummer/OVERHEIDop.postcodeHuisnummer">3811WD 15</meta:user-defined>
    <meta:user-defined meta:name="OVERHEID.PostcodeHuisnummer/OVERHEIDop.postcodeHuisnummer">3811JJ 1</meta:user-defined>
    <meta:user-defined meta:name="OVERHEID.PostcodeHuisnummer/OVERHEIDop.postcodeHuisnummer">3811WB 9</meta:user-defined>
    <meta:user-defined meta:name="OVERHEID.PostcodeHuisnummer/OVERHEIDop.postcodeHuisnummer">3811JT 1</meta:user-defined>
    <meta:user-defined meta:name="OVERHEIDop.straatnaam">Celzusterenstraat</meta:user-defined>
    <meta:user-defined meta:name="OVERHEIDop.straatnaam">Coninckstraat</meta:user-defined>
    <meta:user-defined meta:name="OVERHEIDop.straatnaam">Pothstraat</meta:user-defined>
    <meta:user-defined meta:name="OVERHEIDop.straatnaam">Sint Annastraat</meta:user-defined>
    <meta:user-defined meta:name="OVERHEIDop.straatnaam">Sint Rochus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424</meta:user-defined>
    <meta:user-defined meta:name="OVERHEIDop.GmbID/DC.identifier">gmb-2020-249424</meta:user-defined>
    <meta:user-defined meta:name="OVERHEIDop.versieInformatie"/>
  </office:meta>
</office:document-meta>
</file>