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ONTTREKKEN AAN DE OPENBAARHEID GEDEELTE NOORD ESCH TE WACHTUM (Art. 9 Wegen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oevorden maakt, ingevolge de artikelen 3:11 en 3:12 van de Algemene wet bestuursrecht bekend, dat zij voornemens is de gemeenteraad voor te stellen: </text:p>
            <text:p text:style-name="al">- een weggedeelte van de Noord Esch te Wachtum aan de openbaarheid te onttrekken.</text:p>
            <text:p text:style-name="al"/>
            <text:p text:style-name="al">De onttrekking betreft een doodlopende weg tussen agrarische percelen. </text:p>
            <text:p text:style-name="al"/>
            <text:p text:style-name="al">Het ontwerpbesluit en de op dit besluit betrekking hebbende stukken kunnen worden ingezien van 29 september 2020 tot en met 9 november 2020 tijdens de openingstijden in het Klantcontactcentrum. Buiten de openingstijden is inzage na telefonische afspraak met de afdeling (telefoon 14 0524), ook mogelijk. Desgewenst kan op de afdeling een mondelinge toelichting op de stukken worden verkregen. </text:p>
            <text:p text:style-name="al"/>
            <text:p text:style-name="al">De volledige tekst van het ontwerpbesluit is als bijlage bij deze bekendmaking gevoegd. </text:p>
            <text:p text:style-name="al"/>
            <text:p text:style-name="al">Belanghebbenden kunnen gedurende bovengenoemde termijn hun zienswijze over het ontwerp indienen. Schriftelijke zienswijzen moeten worden gericht aan het de gemeenteraad, Postbus 2, 7740 AA Coevorden. Mondelinge zienswijzen kunt u indienen tot en met 9 november 2020. U kunt hiervoor een telefonische afspraak maken met mevr. J. Wesselink, via het telefoonnummer van de gemeente 14 05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42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2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2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Verkeer | Organisatie en beleid</meta:user-defined>
    <meta:user-defined meta:name="DC.source">N.v.t.</meta:user-defined>
    <dc:language>nl</dc:language>
    <meta:user-defined meta:name="OVERHEID.Gemeente/DC.spatial">Coevorden</meta:user-defined>
    <meta:user-defined meta:name="OVERHEID.EPSG28992/DC.spatial">246739.917 527941.059</meta:user-defined>
    <meta:user-defined meta:name="DC.title">BEKENDMAKING VOORNEMEN ONTTREKKEN AAN DE OPENBAARHEID GEDEELTE NOORD ESCH TE WACHTUM (Art. 9 Wegenwet)</meta:user-defined>
    <meta:user-defined meta:name="OVERHEID.PostcodeHuisnummer/OVERHEIDop.postcodeHuisnummer">7754MG 3</meta:user-defined>
    <meta:user-defined meta:name="OVERHEIDop.straatnaam">Grönningweg</meta:user-defined>
    <meta:user-defined meta:name="OVERHEIDop.woonplaats">Wachtum</meta:user-defined>
    <meta:user-defined meta:name="DCTERMS.W3CDTF/DCTERMS.available">2020-09-29</meta:user-defined>
    <meta:user-defined meta:name="OVERHEIDop.externeBijlage">ontwerp raadsbesluit|exb-2020-51484</meta:user-defined>
    <meta:user-defined meta:name="OVERHEIDop.externeBijlage">situatietekening|exb-2020-51485</meta:user-defined>
    <meta:user-defined meta:name="DCTERMS.W3CDTF/OVERHEIDop.jaargang">2020</meta:user-defined>
    <meta:user-defined meta:name="OVERHEIDop.publicationIssue">249423</meta:user-defined>
    <meta:user-defined meta:name="OVERHEIDop.GmbID/DC.identifier">gmb-2020-249423</meta:user-defined>
    <meta:user-defined meta:name="OVERHEIDop.versieInformatie"/>
  </office:meta>
</office:document-meta>
</file>