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 Noordwest, kavel HLM03 AI 660, realiseren  rijvaardigheden voor eventuele brandweerinzet op onverhard terrein te borgen, 24-09-2020, zaaknummer 4066992, olonummer 5473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42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2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2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28.496 480237.09</meta:user-defined>
    <meta:user-defined meta:name="DC.title">Aangevraagde omgevingsvergunning, Schiphol Noordwest, kavel HLM03 AI 660, realiseren  rijvaardigheden voor eventuele brandweerinzet op onverhard terrein te borgen, 24-09-2020, zaaknummer 4066992, olonummer 5473863.</meta:user-defined>
    <meta:user-defined meta:name="OVERHEID.PostcodeHuisnummer/OVERHEIDop.postcodeHuisnummer">1118BG 101</meta:user-defined>
    <meta:user-defined meta:name="OVERHEIDop.straatnaam">Schiphol Boulevard</meta:user-defined>
    <meta:user-defined meta:name="OVERHEIDop.woonplaats">Schiphol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22</meta:user-defined>
    <meta:user-defined meta:name="OVERHEIDop.GmbID/DC.identifier">gmb-2020-249422</meta:user-defined>
    <meta:user-defined meta:name="OVERHEIDop.versieInformatie"/>
  </office:meta>
</office:document-meta>
</file>