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inrichten van een bouwplaats van 21 september t/m 16 oktober 2020 - Breestraat t.h.v. nr.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reestraat t.h.v. nr. 25, tijdelijk inrichten van een bouwplaats van 21 september t/m 16 oktober 2020 , 14-09-2020 . Rechtsmiddel: Bezwaar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42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83</meta:user-defined>
    <dc:language>nl</dc:language>
    <meta:user-defined meta:name="OVERHEID.EPSG28992/DC.spatial">154973.91 463110.54</meta:user-defined>
    <meta:user-defined meta:name="DC.title">Gemeente Amersfoort, Binnenstad - verlening vergunning voor tijdelijk gebruik van de weg - tijdelijk inrichten van een bouwplaats van 21 september t/m 16 oktober 2020 - Breestraat t.h.v. nr. 25, Amersfoort</meta:user-defined>
    <meta:user-defined meta:name="OVERHEID.PostcodeHuisnummer/OVERHEIDop.postcodeHuisnummer">3811BH 25</meta:user-defined>
    <meta:user-defined meta:name="OVERHEIDop.straatnaam">Bree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421</meta:user-defined>
    <meta:user-defined meta:name="OVERHEIDop.GmbID/DC.identifier">gmb-2020-249421</meta:user-defined>
    <meta:user-defined meta:name="OVERHEIDop.versieInformatie"/>
  </office:meta>
</office:document-meta>
</file>