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pulierendreef 720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5 september 2020</text:p>
            <text:p text:style-name="common-al">
            <text:span text:style-name="nadrukvet">Ons kenmerk: </text:span>67106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41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3.63 455890.76</meta:user-defined>
    <meta:user-defined meta:name="DC.title">Verleende omgevingsvergunning Populierendreef 720 Voorburg plaatsen dakkapel voordakvlak</meta:user-defined>
    <meta:user-defined meta:name="OVERHEID.PostcodeHuisnummer/OVERHEIDop.postcodeHuisnummer">2272HM 720</meta:user-defined>
    <meta:user-defined meta:name="OVERHEIDop.straatnaam">Populierendreef</meta:user-defined>
    <meta:user-defined meta:name="OVERHEIDop.woonplaats">Voorburg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19</meta:user-defined>
    <meta:user-defined meta:name="OVERHEIDop.GmbID/DC.identifier">gmb-2020-249419</meta:user-defined>
    <meta:user-defined meta:name="OVERHEIDop.versieInformatie"/>
  </office:meta>
</office:document-meta>
</file>