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Omgevingsvergunning (uitgebreide procedure), Tweede Groenelaan 2a en 2b in Castricum, het bouwen  van een twéé-onder-één kapwoning, verzenddatum 22 september 2020 WABO2000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en de bijbehorende stukken ligt vanaf 30 september 2020 zes weken ter inzage.Een belanghebbende kan binnen zes weken na 1 oktober 2020 een beroepschrift indienen bij de Rechtbank Noord Holland,postbus 1621 2003 BR Haarlem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39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Tweede Groenelaan 2a en 2b in Castricum, het bouwen  van een twéé-onder-één kapwoning, verzenddatum 22 september 2020 (WABO2000032)</meta:user-defined>
    <dc:language>nl</dc:language>
    <meta:user-defined meta:name="OVERHEID.EPSG28992/DC.spatial">105512.59 507886.4</meta:user-defined>
    <meta:user-defined meta:name="OVERHEID.EPSG28992/DC.spatial">105507.36 507893.89</meta:user-defined>
    <meta:user-defined meta:name="DC.title">Gemeente Castricum, verleende  Omgevingsvergunning (uitgebreide procedure), Tweede Groenelaan 2a en 2b in Castricum, het bouwen  van een twéé-onder-één kapwoning, verzenddatum 22 september 2020 WABO2000032</meta:user-defined>
    <meta:user-defined meta:name="OVERHEID.PostcodeHuisnummer/OVERHEIDop.postcodeHuisnummer">1901HX 2</meta:user-defined>
    <meta:user-defined meta:name="OVERHEIDop.straatnaam">Tweede Groenelaan</meta:user-defined>
    <meta:user-defined meta:name="OVERHEIDop.straatnaam">Tweede Groenelaan</meta:user-defined>
    <meta:user-defined meta:name="OVERHEIDop.woonplaats">Castricum</meta:user-defined>
    <meta:user-defined meta:name="OVERHEIDop.woonplaats">Cast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92</meta:user-defined>
    <meta:user-defined meta:name="OVERHEIDop.GmbID/DC.identifier">gmb-2020-249392</meta:user-defined>
    <meta:user-defined meta:name="OVERHEIDop.versieInformatie"/>
  </office:meta>
</office:document-meta>
</file>