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oelven 18a t/m 24a in Castricum, het realiseren van een dakterras, verzenddatum 23 september 2020 (WABO2001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37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oelven 18a t/m 24a in Castricum, het realiseren van een dakterras, verzenddatum 23 september 2020 (WABO2001680)</meta:user-defined>
    <dc:language>nl</dc:language>
    <meta:user-defined meta:name="OVERHEID.EPSG28992/DC.spatial">105486.17 507609.83</meta:user-defined>
    <meta:user-defined meta:name="DC.title">Gemeente Castricum, verleende Omgevingsvergunning (regulier), Poelven 18a t/m 24a in Castricum, het realiseren van een dakterras, verzenddatum 23 september 2020 (WABO2001680)</meta:user-defined>
    <meta:user-defined meta:name="OVERHEID.PostcodeHuisnummer/OVERHEIDop.postcodeHuisnummer">1901HG 18</meta:user-defined>
    <meta:user-defined meta:name="OVERHEIDop.straatnaam">Poelven</meta:user-defined>
    <meta:user-defined meta:name="OVERHEIDop.woonplaats">Castric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379</meta:user-defined>
    <meta:user-defined meta:name="OVERHEIDop.GmbID/DC.identifier">gmb-2020-249379</meta:user-defined>
    <meta:user-defined meta:name="OVERHEIDop.versieInformatie"/>
  </office:meta>
</office:document-meta>
</file>