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36 in Castricum, het vervangen en vergroten van bestaande  dakkapel ( achtergevel), verzenddatum 24 september 2020 (WABO200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 Hendrikstraat 36 in Castricum, het vervangen en vergroten van bestaande  dakkapel ( achtergevel), verzenddatum 24 september 2020 (WABO2001564)</meta:user-defined>
    <dc:language>nl</dc:language>
    <meta:user-defined meta:name="OVERHEID.EPSG28992/DC.spatial">106104 507432</meta:user-defined>
    <meta:user-defined meta:name="DC.title">Gemeente Castricum, verleende Omgevingsvergunning (regulier), Prins Hendrikstraat 36 in Castricum, het vervangen en vergroten van bestaande  dakkapel ( achtergevel), verzenddatum 24 september 2020 (WABO2001564)</meta:user-defined>
    <meta:user-defined meta:name="OVERHEID.PostcodeHuisnummer/OVERHEIDop.postcodeHuisnummer">1901CC 36</meta:user-defined>
    <meta:user-defined meta:name="OVERHEIDop.straatnaam">Prins Hendrikstraat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70</meta:user-defined>
    <meta:user-defined meta:name="OVERHEIDop.GmbID/DC.identifier">gmb-2020-249370</meta:user-defined>
    <meta:user-defined meta:name="OVERHEIDop.versieInformatie"/>
  </office:meta>
</office:document-meta>
</file>