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
    </style:style>
    <style:style style:family="table-column" style:parent-style-name="colspec" style:name="id1-3-2-2-1-2-1-2">
      <style:table-column-properties style:rel-column-width="25*"/>
    </style:style>
    <style:style style:family="table-column" style:parent-style-name="colspec" style:name="id1-3-2-2-1-2-1-3">
      <style:table-column-properties style:rel-column-width="4*"/>
    </style:style>
    <style:style style:family="table-column" style:parent-style-name="colspec" style:name="id1-3-2-2-1-2-1-4">
      <style:table-column-properties style:rel-column-width="58*"/>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ontheffingen autovrij gebied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Nadere regels ontheffingen autovrij gebied Dordrecht;</text:p>
            <text:p text:style-name="al"/>
            <text:p text:style-name="al">gelet op artikel 160, lid 1 onder b van de Gemeentewet; artikel 149 van de Gemeentewet;</text:p>
            <text:p text:style-name="al"/>
            <text:p text:style-name="al"/>
            <text:p text:style-name="al">B E S L U I T :</text:p>
            <text:p text:style-name="al"/>
            <text:p text:style-name="al"/>
            <text:p text:style-name="al">vast te stellen de navolgende</text:p>
            <text:p text:style-name="al">“Nadere regels ontheffingen autovrij gebied Dor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ordening:</text:p>
                  </table:table-cell>
                  <table:table-cell table:style-name="entry" table:number-rows-spanned="1" table:number-columns-spanned="1">
                    <text:p text:style-name="table_al"/>
                  </table:table-cell>
                  <table:table-cell table:style-name="entry" table:number-rows-spanned="1" table:number-columns-spanned="1">
                    <text:p text:style-name="table_al">de “Verordening ontheffingen autovrij gebied Dordre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etgangerszone:</text:p>
                  </table:table-cell>
                  <table:table-cell table:style-name="entry" table:number-rows-spanned="1" table:number-columns-spanned="1">
                    <text:p text:style-name="table_al"/>
                  </table:table-cell>
                  <table:table-cell table:style-name="entry" table:number-rows-spanned="1" table:number-columns-spanned="1">
                    <text:p text:style-name="table_al">het in artikel 1 sub a van de Verordening omschreven gebie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utoluw gebied;</text:p>
                  </table:table-cell>
                  <table:table-cell table:style-name="entry" table:number-rows-spanned="1" table:number-columns-spanned="1">
                    <text:p text:style-name="table_al"/>
                  </table:table-cell>
                  <table:table-cell table:style-name="entry" table:number-rows-spanned="1" table:number-columns-spanned="1">
                    <text:p text:style-name="table_al">het in artikel 1 sub b van de Verordening omschreven gebie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nip:</text:p>
                  </table:table-cell>
                  <table:table-cell table:style-name="entry" table:number-rows-spanned="1" table:number-columns-spanned="1">
                    <text:p text:style-name="table_al"/>
                  </table:table-cell>
                  <table:table-cell table:style-name="entry" table:number-rows-spanned="1" table:number-columns-spanned="1">
                    <text:p text:style-name="table_al">een in artikel 1 sub c van de Verordening omschreven locati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woner;</text:p>
                  </table:table-cell>
                  <table:table-cell table:style-name="entry" table:number-rows-spanned="1" table:number-columns-spanned="1">
                    <text:p text:style-name="table_al"/>
                  </table:table-cell>
                  <table:table-cell table:style-name="entry" table:number-rows-spanned="1" table:number-columns-spanned="1">
                    <text:p text:style-name="table_al">Een natuurlijke persoon die woont in een zelfstandige woning op een adres in het Autoluw gebied of de Voetgangerszone en die ook op dat adres in de Basisadministratie Personen is ingeschreven. Als bewoner wordt tevens beschouwd een natuurlijke persoon die, onder overlegging van het eigendomsbewijs of van het schriftelijke huurcontract, als eigenaar of huurder van een woning minimaal drie aaneengesloten maanden op een adres in het Autoluw gebied of de Voetgangerszone verblijf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drijf:</text:p>
                  </table:table-cell>
                  <table:table-cell table:style-name="entry" table:number-rows-spanned="1" table:number-columns-spanned="1">
                    <text:p text:style-name="table_al"/>
                  </table:table-cell>
                  <table:table-cell table:style-name="entry" table:number-rows-spanned="1" table:number-columns-spanned="1">
                    <text:p text:style-name="table_al">een door één of meer natuurlijke personen gevoerd, daadwerkelijk activiteiten kennend bedrijf of beroep, ingeschreven in het Handelsregister van de Kamer van Koophandel of anderszins geregistreerd, waaronder in ieder geval wordt verstaan: naamloze vennootschap, besloten vennootschap, vennootschap onder firma, commanditaire vennootschap, maatschap, eenmanszaak, vrij beroep, overheidsinstelling, vereniging en stichting, indien dit bedrijf of beroep is gevestigd op een adres in het Autoluw gebied of de Voetgangerszon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aardetransporteurs:</text:p>
                  </table:table-cell>
                  <table:table-cell table:style-name="entry" table:number-rows-spanned="1" table:number-columns-spanned="1">
                    <text:p text:style-name="table_al"/>
                  </table:table-cell>
                  <table:table-cell table:style-name="entry" table:number-rows-spanned="1" table:number-columns-spanned="1">
                    <text:p text:style-name="table_al">een bedrijf dat waardetransporten uitvoert voor een in het Autoluw gebied of Voetgangerszone gevestigd bedrijf of voor in de openbare ruimte binnen het Autoluw gebied of Voetgangerszone geplaatste betaalapparatuu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Gemeentelijke diensten:</text:p>
                  </table:table-cell>
                  <table:table-cell table:style-name="entry" table:number-rows-spanned="1" table:number-columns-spanned="1">
                    <text:p text:style-name="table_al"/>
                  </table:table-cell>
                  <table:table-cell table:style-name="entry" table:number-rows-spanned="1" table:number-columns-spanned="1">
                    <text:p text:style-name="table_al">de aan de Gemeente Dordrecht verbonden ambtenaren die een publiekrechtelijke taak uitoefenen, de in de gemeente actieve reinigings- en afvalinzamelingsbedrijven en het in de gemeente actieve openbaar vervoerbedrijf;</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Zorgdiensten:</text:p>
                  </table:table-cell>
                  <table:table-cell table:style-name="entry" table:number-rows-spanned="1" table:number-columns-spanned="1">
                    <text:p text:style-name="table_al"/>
                  </table:table-cell>
                  <table:table-cell table:style-name="entry" table:number-rows-spanned="1" table:number-columns-spanned="1">
                    <text:p text:style-name="table_al">huisartsen, verpleegkundigen, verloskundigen, thuiszorgmedewerkers en overige professionele zorgverlenende beroep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nderhoudsdiensten:</text:p>
                  </table:table-cell>
                  <table:table-cell table:style-name="entry" table:number-rows-spanned="1" table:number-columns-spanned="1">
                    <text:p text:style-name="table_al"/>
                  </table:table-cell>
                  <table:table-cell table:style-name="entry" table:number-rows-spanned="1" table:number-columns-spanned="1">
                    <text:p text:style-name="table_al">aannemingsbedrijven of bedrijven die herstel -, onderhouds – of daarmee gelijk te stellen werkzaamheden uitvoer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Taxibedrijf:</text:p>
                  </table:table-cell>
                  <table:table-cell table:style-name="entry" table:number-rows-spanned="1" table:number-columns-spanned="1">
                    <text:p text:style-name="table_al"/>
                  </table:table-cell>
                  <table:table-cell table:style-name="entry" table:number-rows-spanned="1" table:number-columns-spanned="1">
                    <text:p text:style-name="table_al">een bedrijf dat op afroepbasis personenvervoer verzorgt op een door de reiziger zelf gewenst tijdstip en trajec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gunninghouderssector:</text:p>
                  </table:table-cell>
                  <table:table-cell table:style-name="entry" table:number-rows-spanned="1" table:number-columns-spanned="1">
                    <text:p text:style-name="table_al"/>
                  </table:table-cell>
                  <table:table-cell table:style-name="entry" table:number-rows-spanned="1" table:number-columns-spanned="1">
                    <text:p text:style-name="table_al">een in artikel 1 sub p van de Verordening omschreven gebied.</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Algemene bepalingen ontheffingen </text:p>
            <text:list text:style-name="id1-3-2-2-2-2">
              <text:list-item text:style-override="id1-3-2-2-2-2-1">
                <text:number>1.</text:number>
                <text:p text:style-name="al">De aanvraag voor een ontheffing voor het Autoluw gebied, de Voetgangerszone en/of (één van) de Knip-locaties wordt digitaal ingediend.</text:p>
              </text:list-item>
              <text:list-item text:style-override="id1-3-2-2-2-2-2">
                <text:number>2.</text:number>
                <text:p text:style-name="al">De aanvraag voor een ontheffing voor het Autoluw gebied, de Voetgangerszone en/of (één van) de Knip-locaties wordt uiterlijk ingediend op de kalenderdag van eerste toegang tot het Autoluw gebied of de Voetgangerszone óf eerste passage van één van de Knip-locaties.</text:p>
              </text:list-item>
              <text:list-item text:style-override="id1-3-2-2-2-2-3">
                <text:number>3.</text:number>
                <text:p text:style-name="al">Een ontheffing voor het Autoluw gebied, de Voetgangerszone en/of (één van) de Knip-locaties mag uitsluitend gebruikt worden voor het doel waarvoor deze werd verleend. </text:p>
              </text:list-item>
              <text:list-item text:style-override="id1-3-2-2-2-2-4">
                <text:number>4.</text:number>
                <text:p text:style-name="al">Een ontheffing voor het Autoluw gebied, de Voetgangerszone en/of (één van) de Knip-locaties geldt uitsluitend voor het gebied / de gebieden en/of (één van) de locaties waarvoor deze werd verleend.</text:p>
              </text:list-item>
              <text:list-item text:style-override="id1-3-2-2-2-2-5">
                <text:number>5.</text:number>
                <text:p text:style-name="al">Op een ontheffing voor het Autoluw gebied, de Voetgangerszone en/of (één van) de Knip-locaties wordt één kenteken geregistreerd, welk een toegangsrecht geeft tot het Autoluw gebied en/of de Voetgangerszone en/of een passagerecht voor (één van) de Knip-locaties.</text:p>
              </text:list-item>
              <text:list-item text:style-override="id1-3-2-2-2-2-6">
                <text:number>6.</text:number>
                <text:p text:style-name="al">Een ontheffing voor het Autoluw gebied, de Voetgangerszone en/of (één van) de Knip-locaties wordt verleend voor een periode van minimaal 1 kalenderdag en maximaal 12 maanden.</text:p>
              </text:list-item>
              <text:list-item text:style-override="id1-3-2-2-2-2-7">
                <text:number>7.</text:number>
                <text:p text:style-name="al">In het Autoluw gebied en de Voetgangerszone wordt stapvoets (maximaal 15 km/u) gereden, waarbij het verkeersgedrag te allen tijde aangepast dient te worden aan de voetgangers en fietsers.</text:p>
              </text:list-item>
              <text:list-item text:style-override="id1-3-2-2-2-2-8">
                <text:number>8.</text:number>
                <text:p text:style-name="al">Een ontheffinghouder dient te allen tijde de kortste route van een toegang tot het Autoluw gebied of de Voetgangerszone naar zijn bestemming en van zijn bestemming naar een uitgang van het Autoluw gebied danwel de Voetgangerszone te gebruiken, tenzij bij de verlening van de ontheffing expliciet anders is vermeld of indien de kortste route niet beschikbaar is.</text:p>
              </text:list-item>
            </text:list>
            <text:p text:style-name="al"/>
          </text:section>
          <text:section text:name="artikel_id1-3-2-2-3" text:style-name="artikel">
            <text:p text:style-name="artikel_kop_titel"><text:span text:style-name="artikel_kop_label">Artikel</text:span> <text:span text:style-name="artikel_kop_nr">3</text:span> Permanente ontheffing Autoluw gebied / Voetgangerszone</text:p>
            <text:list text:style-name="id1-3-2-2-3-2">
              <text:list-item text:style-override="id1-3-2-2-3-2-1">
                <text:number>1.</text:number>
                <text:p text:style-name="al">Een permanente ontheffing geeft 24 uur per dag en 7 dagen per week toegang tot het Autoluw gebied en/of de Voetgangerszone, ongeacht welke ingang wordt gebruikt.</text:p>
              </text:list-item>
              <text:list-item text:style-override="id1-3-2-2-3-2-2">
                <text:number>2.</text:number>
                <text:p text:style-name="al">Permanente ontheffingen voor het Autoluw gebied en/of de Voetgangerszone kunnen worden verleend aan Bewoners van of Bedrijven gevestigd in het Autoluw gebied en/of de Voetgangerszone.</text:p>
              </text:list-item>
              <text:list-item text:style-override="id1-3-2-2-3-2-3">
                <text:number>3.</text:number>
                <text:p text:style-name="al">Een permanente ontheffing voor het Autoluw gebied en/of de Voetgangerszone kan worden verleend in de zin van artikel 2 eerste lid sub b van de Verordening.</text:p>
              </text:list-item>
              <text:list-item text:style-override="id1-3-2-2-3-2-4">
                <text:number>4.</text:number>
                <text:p text:style-name="al">Bij de aanvraag voor een permanente ontheffing voor het Autoluw gebied en/of de Voetgangerszone overlegt de aanvrager een bewijsstuk van beschikking over een parkeerplaats op eigen terrein.</text:p>
              </text:list-item>
              <text:list-item text:style-override="id1-3-2-2-3-2-5">
                <text:number>5.</text:number>
                <text:p text:style-name="al">Per parkeerplaats op eigen terrein wordt maximaal één permanente ontheffing voor het Autoluw gebied en/of de Voetgangerszone verleend.</text:p>
              </text:list-item>
              <text:list-item text:style-override="id1-3-2-2-3-2-6">
                <text:number>6.</text:number>
                <text:p text:style-name="al">Er wordt geen ontheffing verstrekt, indien de parkeerplaats op eigen terrein bereikbaar is via een buiten het Autoluw gebied of de Voetgangerszone gelegen ingang.</text:p>
              </text:list-item>
              <text:list-item text:style-override="id1-3-2-2-3-2-7">
                <text:number>7.</text:number>
                <text:p text:style-name="al">Per Bedrijf worden maximaal twee permanente ontheffingen voor het Autoluw gebied en/of de Voetgangerszone verleend.</text:p>
              </text:list-item>
              <text:list-item text:style-override="id1-3-2-2-3-2-8">
                <text:number>8.</text:number>
                <text:p text:style-name="al">In afwijking van het bepaalde in het derde lid, kan een permanente ontheffing voor het Autoluw gebied en/of de Voetgangerszone worden verleend in de zin van artikel 2 eerste lid sub a of c van de Verordening, doch uitsluitend aan:</text:p>
                <text:list text:style-name="id1-3-2-2-3-2-8-3">
                  <text:list-item text:style-override="id1-3-2-2-3-2-8-3-1">
                    <text:number>a.</text:number>
                    <text:p text:style-name="al">Bezitters van een gehandicaptenparkeerkaart</text:p>
                  </text:list-item>
                  <text:list-item text:style-override="id1-3-2-2-3-2-8-3-2">
                    <text:number>b.</text:number>
                    <text:p text:style-name="al">Waardetransporteurs</text:p>
                  </text:list-item>
                  <text:list-item text:style-override="id1-3-2-2-3-2-8-3-3">
                    <text:number>c.</text:number>
                    <text:p text:style-name="al">Gemeentelijke diensten</text:p>
                  </text:list-item>
                  <text:list-item text:style-override="id1-3-2-2-3-2-8-3-4">
                    <text:number>d.</text:number>
                    <text:p text:style-name="al">Zorgdiensten, uitsluitend indien beschikking hebbend over een BIG-registratie</text:p>
                  </text:list-item>
                  <text:list-item text:style-override="id1-3-2-2-3-2-8-3-5">
                    <text:number>e.</text:number>
                    <text:p text:style-name="al">Onderhoudsdiensten</text:p>
                  </text:list-item>
                  <text:list-item text:style-override="id1-3-2-2-3-2-8-3-6">
                    <text:number>f.</text:number>
                    <text:p text:style-name="al">Taxibedrijven</text:p>
                  </text:list-item>
                  <text:list-item text:style-override="id1-3-2-2-3-2-8-3-7">
                    <text:number>g.</text:number>
                    <text:p text:style-name="al">Trouw- en rouwauto’s, uitsluitend gedurende 1 kalenderdag indien sprake is van een trouw- of rouwplechtigheid binnen het Autoluw gebied en/of de Voetgangerszone.</text:p>
                  </text:list-item>
                  <text:list-item text:style-override="id1-3-2-2-3-2-8-3-8">
                    <text:number>h.</text:number>
                    <text:p text:style-name="al">Indien een permanente ontheffing voor het Autoluw gebied en/of de Voetgangerszone wordt verleend krachtens het voorgaande lid, is het zevende lid van dit artikel niet van toepassing.</text:p>
                  </text:list-item>
                </text:list>
              </text:list-item>
            </text:list>
          </text:section>
          <text:section text:name="artikel_id1-3-2-2-4" text:style-name="artikel">
            <text:p text:style-name="artikel_kop_titel"><text:span text:style-name="artikel_kop_label">Artikel</text:span> <text:span text:style-name="artikel_kop_nr">4</text:span> Bloktijden ontheffing Autoluw gebied / Voetgangerszone</text:p>
            <text:list text:style-name="id1-3-2-2-4-2">
              <text:list-item text:style-override="id1-3-2-2-4-2-1">
                <text:number>1.</text:number>
                <text:p text:style-name="al">Een bloktijden ontheffing voor het Autoluw gebied geeft toegang tot het Autoluw gebied buiten de venstertijden als omschreven in artikel 3 van de Verordening, uitsluitend via de ingang Visstraat of Nieuwstraat.</text:p>
              </text:list-item>
              <text:list-item text:style-override="id1-3-2-2-4-2-2">
                <text:number>2.</text:number>
                <text:p text:style-name="al">Een bloktijden ontheffing voor de Voetgangerszone geeft toegang tot de Voetgangerszone buiten de winkelopeningsuren, uitsluitend via de ingang Visstraat of Kolfstraat.</text:p>
              </text:list-item>
              <text:list-item text:style-override="id1-3-2-2-4-2-3">
                <text:number>3.</text:number>
                <text:p text:style-name="al">Een bloktijden ontheffing voor het Autoluw gebied en/of de Voetgangerszone kan worden verleend in de zin van artikel 2 eerste lid sub a of c van de Verordening.</text:p>
              </text:list-item>
            </text:list>
            <text:p text:style-name="al"/>
          </text:section>
          <text:section text:name="artikel_id1-3-2-2-5" text:style-name="artikel">
            <text:p text:style-name="artikel_kop_titel"><text:span text:style-name="artikel_kop_label">Artikel</text:span> <text:span text:style-name="artikel_kop_nr">5</text:span> Ontheffing marktkooplieden</text:p>
            <text:list text:style-name="id1-3-2-2-5-2">
              <text:list-item text:style-override="id1-3-2-2-5-2-1">
                <text:number>1.</text:number>
                <text:p text:style-name="al">Een ontheffing marktkooplieden kan worden verleend in de zin van artikel 2 eerste lid sub a of c van de Verordening aan een marktkoopman die een marktstandplaats heeft op het Statenplein, indien dit naar oordeel van de marktmeester noodzakelijk is.</text:p>
              </text:list-item>
              <text:list-item text:style-override="id1-3-2-2-5-2-2">
                <text:number>2.</text:number>
                <text:p text:style-name="al">Een ontheffing marktkooplieden geeft toegang tot de Voetgangerszone, uitsluitend via de ingang Kolfstraat of Nieuwstraat, op vrijdag vanaf 07.00 uur ten behoeve van de opbouw van de markt en vanaf 16.00 uur ten behoeve van de afbouw van de markt en op zaterdag na 07.00 uur ten behoeve van de opbouw van de markt en vanaf 17.00 uur ten behoeve van de afbouw van de markt.</text:p>
              </text:list-item>
              <text:list-item text:style-override="id1-3-2-2-5-2-3">
                <text:number>3.</text:number>
                <text:p text:style-name="al">Aanvragen voor een ontheffing marktkooplieden worden behandeld op volgorde van binnenkomst. Er worden ontheffingen verleend tot een maximum van 36 marktvoertuigbewegingen per marktdag in de Nieuwstraat.</text:p>
              </text:list-item>
            </text:list>
            <text:p text:style-name="al"/>
          </text:section>
          <text:section text:name="artikel_id1-3-2-2-6" text:style-name="artikel">
            <text:p text:style-name="artikel_kop_titel"><text:span text:style-name="artikel_kop_label">Artikel</text:span> <text:span text:style-name="artikel_kop_nr">6</text:span> Ontheffing Knip-locatie(s)</text:p>
            <text:list text:style-name="id1-3-2-2-6-2">
              <text:list-item text:style-override="id1-3-2-2-6-2-1">
                <text:number>1.</text:number>
                <text:p text:style-name="al">Aan Bewoners woonachtig en Bedrijven gevestigd in Vergunninghouderssector A of het gedeelte van Vergunninghouderssector D ten noorden van de Spuihaven kan een ontheffing worden verleend voor het doorrijverbod op de Knip-locatie Vest of Grote Markt.</text:p>
              </text:list-item>
              <text:list-item text:style-override="id1-3-2-2-6-2-2">
                <text:number>2.</text:number>
                <text:p text:style-name="al">Per adres kunnen maximaal twee ontheffingen Knip-locaties worden verstrekt.</text:p>
              </text:list-item>
            </text:list>
            <text:p text:style-name="al"/>
          </text:section>
          <text:section text:name="artikel_id1-3-2-2-7" text:style-name="artikel">
            <text:p text:style-name="artikel_kop_titel"><text:span text:style-name="artikel_kop_label">Artikel</text:span> <text:span text:style-name="artikel_kop_nr">7</text:span> Hardheidsclausule</text:p>
            <text:p text:style-name="al">Het college van burgemeester en wethouders kan van de bepalingen van deze verordening afwijken, voor zover toepassing leidt tot onbillijkheid van overwegende aard, dan wel ter voorkoming van onbedoelde effecten.</text:p>
            <text:p text:style-name="al"/>
          </text:section>
          <text:section text:name="artikel_id1-3-2-2-8" text:style-name="artikel">
            <text:p text:style-name="artikel_kop_titel"><text:span text:style-name="artikel_kop_label">Artikel</text:span> <text:span text:style-name="artikel_kop_nr">8</text:span> Intrekking vorige besluiten</text:p>
            <text:p text:style-name="al">Met ingang van het tijdstip van inwerkingtreding van dit besluit worden De “Nadere regels ontheffingen autovrij gebied Dordrecht”, zoals vastgesteld door het college op 4 november 2008, ingetrokken. </text:p>
            <text:p text:style-name="al"/>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1 april 2020.</text:p>
            <text:p text:style-name="al"/>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 Nadere regels ontheffingen autovrij gebied Dordrecht”.</text:p>
            <text:p text:style-name="al"/>
          </text:section>
        </text:section>
        <text:section text:name="regeling-sluiting_id1-3-2-3" text:style-name="regeling-sluiting">
          <text:section text:name="ondertekening_id1-3-2-3-1">
            <text:p><text:span text:style-name="functie">Aldus vastgesteld in de vergadering van 15 oktober 2019.</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M.M. van der Kraan, P.H. Sleeking</text:span></text:p>
            <text:p><text:span text:style-name="functie">Secretaris, loco-burgemeester</text:span></text:p>
            <text:p><text:span text:style-name="functie">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3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160, eerste lid, van de Gemeentewet]|[1.0:c:BWBR0005416&amp;artikel=160&amp;lid=1&amp;g=2020-01-01</meta:user-defined>
    <meta:user-defined meta:name="DC.source">artikel 149 van de Gemeentewet]|[1.0:c:BWBR0005416&amp;artikel=149&amp;g=2020-01-01</meta:user-defined>
    <meta:user-defined meta:name="DCTERMS.alternative">Nadere regels ontheffingen autovrij gebied Dordrecht</meta:user-defined>
    <dc:language>nl</dc:language>
    <meta:user-defined meta:name="OVERHEID.Gemeente/DC.spatial">Dordrecht</meta:user-defined>
    <meta:user-defined meta:name="DC.title">Nadere regels ontheffingen autovrij gebied Dordrecht</meta:user-defined>
    <meta:user-defined meta:name="DCTERMS.W3CDTF/DCTERMS.available">2020-01-30</meta:user-defined>
    <meta:user-defined meta:name="DCTERMS.W3CDTF/OVERHEIDop.jaargang">2020</meta:user-defined>
    <meta:user-defined meta:name="OVERHEIDop.publicationIssue">24937</meta:user-defined>
    <meta:user-defined meta:name="OVERHEIDop.betreftRegeling">CVDR636675_1</meta:user-defined>
    <meta:user-defined meta:name="OVERHEIDop.GmbID/DC.identifier">gmb-2020-24937</meta:user-defined>
    <meta:user-defined meta:name="xs:date/OVERHEIDop.startdatum">2020-04-01</meta:user-defined>
    <meta:user-defined meta:name="OVERHEIDop.versieInformatie"/>
  </office:meta>
</office:document-meta>
</file>